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 style:master-page-name="Standard">
      <style:table-properties style:width="23.7cm" style:page-number="auto" table:align="margins" style:writing-mode="lr-tb"/>
    </style:style>
    <style:style style:name="Tabla1.A" style:family="table-column">
      <style:table-column-properties style:column-width="11.85cm" style:rel-column-width="32767*"/>
    </style:style>
    <style:style style:name="Tabla1.B" style:family="table-column">
      <style:table-column-properties style:column-width="11.8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d9b15" style:font-size-asian="5.25pt" style:font-size-complex="6pt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d9b1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rsid="00161320" officeooo:paragraph-rsid="001613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paragraph-rsid="001613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rsid="001eb129" officeooo:paragraph-rsid="001eb1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rsid="001eb129" officeooo:paragraph-rsid="001eb1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EXPEDIENTE">
      <style:text-properties style:font-name="Ubuntu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rsid="00161320" officeooo:paragraph-rsid="001613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rsid="001eb129" officeooo:paragraph-rsid="001eb1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text-properties style:font-name="Ubuntu1" fo:font-size="11pt" officeooo:paragraph-rsid="0017aa8b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1eb1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Ubuntu" fo:font-size="11pt" fo:font-style="normal" style:text-underline-style="none" fo:font-weight="bold" officeooo:paragraph-rsid="001eb129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outline="false" style:text-line-through-style="none" style:text-line-through-type="none" style:text-position="0% 100%" style:font-name="Ubuntu" fo:font-size="11pt" fo:font-style="normal" fo:text-shadow="none" style:text-underline-style="none" fo:font-weight="bold" officeooo:paragraph-rsid="001eb129" style:font-name-asian="Verdana2" style:font-size-asian="11pt" style:font-style-asian="normal" style:font-weight-asian="bold" style:font-name-complex="Verdana2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Ubuntu" fo:font-size="11pt" fo:font-weight="bold" officeooo:rsid="001e62cb" officeooo:paragraph-rsid="001cccb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Ubuntu1" fo:font-style="normal" style:text-underline-style="none" fo:font-weight="normal" officeooo:rsid="0119402e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b8b631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1eb129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129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62cb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style:font-name="Ubuntu1" officeooo:rsid="001e62cb" style:language-complex="zxx" style:country-complex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style:text-position="0% 100%" fo:font-weight="bold" style:font-name-asian="Verdana2" style:font-weight-asian="bold" style:font-name-complex="Verdana2"/>
    </style:style>
    <style:style style:name="T13" style:family="text">
      <style:text-properties fo:font-variant="normal" fo:text-transform="none" style:text-position="0% 100%" style:font-name-asian="Verdana2" style:font-name-complex="Verdana2"/>
    </style:style>
    <style:style style:name="T14" style:family="text">
      <style:text-properties style:font-name-asian="Verdana2" style:font-name-complex="Verdana2"/>
    </style:style>
    <style:style style:name="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407177340096">
          <table:table-cell table:style-name="Tabla1.A1" table:number-columns-spanned="2" office:value-type="string">
            <text:p text:style-name="P12"><text:span text:style-name="T9">Comparativo </text:span><text:span text:style-name="T6">Proyecto de ley </text:span><text:span text:style-name="T7">40910 SEN – 42067 – USL </text:span><text:span text:style-name="T8">del señor senador González, venido en revisión, por el cual se designa con el nombre Dr. Sócrates Vittorio Bachiddu al SAMCo de la localidad de Puerto Gaboto, departamento San Jerónimo</text:span><text:span text:style-name="T5">;</text:span><text:span text:style-name="T10"> y, Dictamen Comisión de Salud Pública y Asistencia Social.</text:span></text:p>
          </table:table-cell>
          <table:covered-table-cell/>
        </table:table-row>
        <table:table-row table:style-name="TableLine94407177599632">
          <table:table-cell table:style-name="Tabla1.A2" office:value-type="string">
            <text:p text:style-name="P11">LA LEGISLATURA DE LA PROVINCIA DE SANTA FE</text:p>
            <text:p text:style-name="P11">SANCIONA CON FUERZA DE</text:p>
            <text:p text:style-name="P11">LEY:</text:p>
            <text:p text:style-name="P10"/>
            <text:p text:style-name="P4"/>
            <text:p text:style-name="P4"/>
            <text:p text:style-name="P5"/>
            <text:p text:style-name="P9"/>
          </table:table-cell>
          <table:table-cell table:style-name="Tabla1.B2" office:value-type="string">
            <text:p text:style-name="P16">Dictamen de Comisión de Salud</text:p>
            <text:p text:style-name="P16"/>
            <text:p text:style-name="P14">LA LEGISLATURA DE LA PROVINCIA DE SANTA FE</text:p>
            <text:p text:style-name="P14">SANCIONA CON FUERZA DE</text:p>
            <text:p text:style-name="P15">LEY:</text:p>
          </table:table-cell>
        </table:table-row>
        <table:table-row table:style-name="TableLine94407177441888">
          <table:table-cell table:style-name="Tabla1.A2" office:value-type="string">
            <text:p text:style-name="P6"><text:span text:style-name="T4">ARTÍCULO 1 –</text:span> Desígnese con el nombre “Dr. Sócrates Vittorio Bachiddú” al SAMCO de la localidad de Puerto Gaboto, departamento San Jerónimo, en reconocimiento al trabajo del Dr. Bachiddú en la comunidad y su desempeño y trayectoria en el ámbito de la salud pública.</text:p>
          </table:table-cell>
          <table:table-cell table:style-name="Tabla1.B2" office:value-type="string">
            <text:p text:style-name="P13"><text:span text:style-name="T12">ARTÍCULO 1 -</text:span><text:span text:style-name="T13"> Desígnase con el nombre "Dr. Sócrates Vittorio </text:span><text:span text:style-name="T14">Bacchiddu</text:span><text:span text:style-name="T13">" al SAMCO de la localidad de Puerto Gaboto, departamento San Jerónimo, en reconocimiento al trabajo del Dr. </text:span><text:span text:style-name="T14">Bacchiddu</text:span><text:span text:style-name="T13"> en la comunidad y su desempeño y trayectoria en el ámbito de la salud </text:span><text:span text:style-name="T14">pública</text:span><text:span text:style-name="T13">.</text:span></text:p>
          </table:table-cell>
        </table:table-row>
        <table:table-row table:style-name="TableLine94407177442208">
          <table:table-cell table:style-name="Tabla1.A2" office:value-type="string">
            <text:p text:style-name="P6"><text:span text:style-name="T4">ARTÍCULO 2 –</text:span> Dispónese que la señalética correspondiente al espacio mencionado cuente con una reseña que fundamente la designación del nombre indicado.</text:p>
          </table:table-cell>
          <table:table-cell table:style-name="Tabla1.B2" office:value-type="string">
            <text:p text:style-name="P13"><text:span text:style-name="T12">ARTÍCULO 2 -</text:span><text:span text:style-name="T13"> Dispónese que la señalética correspondiente al espacio mencionado cuente con una reseña que fundamente la designación del nombre indicado. </text:span></text:p>
          </table:table-cell>
        </table:table-row>
        <table:table-row table:style-name="TableLine94407177442864">
          <table:table-cell table:style-name="Tabla1.A2" office:value-type="string">
            <text:p text:style-name="P7">ARTÍCULO 3 – <text:span text:style-name="T11">Comuníquese al Poder Ejecutivo.</text:span></text:p>
          </table:table-cell>
          <table:table-cell table:style-name="Tabla1.B2" office:value-type="string">
            <text:p text:style-name="P13"><text:span text:style-name="T12">ARTÍCULO 3 -</text:span><text:span text:style-name="T13"> Comuníquese al Poder Ejecutivo.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d9b15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d9b1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23T08:40:56.396000768</dc:date>
    <meta:print-date>2017-03-29T09:42:11.806000000</meta:print-date>
    <meta:editing-cycles>56</meta:editing-cycles>
    <meta:editing-duration>PT1H59M55S</meta:editing-duration>
    <meta:generator>LibreOffice/7.0.4.2$Linux_X86_64 LibreOffice_project/00$Build-2</meta:generator>
    <meta:document-statistic meta:table-count="1" meta:image-count="1" meta:object-count="0" meta:page-count="1" meta:paragraph-count="15" meta:word-count="233" meta:character-count="1483" meta:non-whitespace-character-count="1258"/>
  </office:meta>
</office:document-meta>
</file>